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b8464" style:font-size-asian="12pt" style:font-size-complex="12pt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7c774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text-properties fo:color="#000000" fo:font-style="normal" fo:font-weight="normal" officeooo:rsid="00196084" style:font-name-asian="Times New Roman1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196084" officeooo:paragraph-rsid="00138351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07f039" style:font-size-asian="11pt" style:font-name-complex="Verdana" style:font-size-complex="11pt"/>
    </style:style>
    <style:style style:name="T7" style:family="text">
      <style:text-properties style:font-name="Verdana" fo:font-size="11pt" officeooo:rsid="0018ff36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ff3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officeooo:rsid="0018ff36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officeooo:rsid="00196084" style:font-size-asian="11pt" style:font-name-complex="Verdana" style:font-size-complex="11pt"/>
    </style:style>
    <style:style style:name="T15" style:family="text">
      <style:text-properties fo:color="#000000" fo:font-style="normal" officeooo:rsid="0020bb54" style:font-name-asian="Times New Roman1" style:font-style-asian="normal" style:font-style-complex="normal"/>
    </style:style>
    <style:style style:name="T16" style:family="text">
      <style:text-properties fo:color="#000000" fo:font-style="normal" fo:font-weight="normal" officeooo:rsid="00196084" style:font-name-asian="Times New Roman1" style:font-style-asian="normal" style:font-weight-asian="normal" style:font-style-complex="normal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bold" officeooo:rsid="0013dffb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3dffb" style:font-style-asian="italic" style:font-weight-asian="bold" style:font-style-complex="italic" style:font-weight-complex="bold"/>
    </style:style>
    <style:style style:name="T19" style:family="text">
      <style:text-properties fo:font-style="italic" officeooo:rsid="0013dffb" style:font-style-asian="italic" style:font-style-complex="italic"/>
    </style:style>
    <style:style style:name="T20" style:family="text">
      <style:text-properties fo:font-style="italic" officeooo:rsid="00199562" style:font-style-asian="italic" style:font-style-complex="italic"/>
    </style:style>
    <style:style style:name="T21" style:family="text">
      <style:text-properties fo:font-style="italic" officeooo:rsid="001b8464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9">30</text:span><text:span text:style-name="T10">791</text:span><text:span text:style-name="T9"> </text:span><text:span text:style-name="T10">CD-</text:span><text:span text:style-name="T11">DB</text:span><text:span text:style-name="T10">, de l</text:span><text:span text:style-name="T11">a </text:span><text:span text:style-name="T10">Diputad</text:span><text:span text:style-name="T11">a</text:span><text:span text:style-name="T10"> </text:span><text:span text:style-name="T11">Verónica Benas y los Diputados Antonio Bonfatti y Carlos Del Frade;</text:span><text:span text:style-name="T12"> por el cual </text:span><text:span text:style-name="T13">la Provincia adhiere a la Ley Nacional Nº 27.023, que establece que los medios de transporte público de pasajeros, están obligados a disponer en sus unidades de transporte, un espacio visible y destacado en el que deberá ins</text:span><text:span text:style-name="T14">c</text:span><text:span text:style-name="T13">ribirse la leyenda “Las Islas Malvinas son Argentinas”</text:span><text:span text:style-name="T12">;</text:span><text:span text:style-name="T4"> </text:span><text:span text:style-name="T5">que cuenta con dictamen de la Comisi</text:span><text:span text:style-name="T7">ón</text:span><text:span text:style-name="T5"> de </text:span><text:span text:style-name="T7">Transporte</text:span><text:span text:style-name="T3">; </text:span><text:span text:style-name="T5"><text:s/></text:span><text:span text:style-name="T4">y por las razones expuestas <text:s/>y las que dará el miembro informante, aconseja </text:span><text:span text:style-name="T5">adherir al mismo</text:span><text:span text:style-name="T6">.</text:span></text:p>
      <text:p text:style-name="P8"/>
      <text:p text:style-name="P6"><text:span text:style-name="T15">Sala de la Comisión, </text:span><text:span text:style-name="T16">05 de mayo de 2016.</text:span></text:p>
      <text:p text:style-name="P9"/>
      <text:p text:style-name="P3"><text:span text:style-name="T17">FIRMANTES</text:span><text:span text:style-name="T18">:</text:span><text:span text:style-name="T19"> <text:s/></text:span><text:span text:style-name="T20">GARCIA – BENAS – ARCANDO – GALDEANO – MAS VARELA </text:span><text:span text:style-name="T21"><text:s/></text:span><text:span text:style-name="T20"><text:s/>BLANCO</text:span><text:span text:style-name="T21">- </text:span><text:span text:style-name="T20"><text:s/>MARTINO – ANGELINI – CAVALLER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3M42S</meta:editing-duration>
    <meta:editing-cycles>33</meta:editing-cycles>
    <meta:print-date>2016-05-03T11:33:48</meta:print-date>
    <dc:date>2016-05-05T11:52:54</dc:date>
    <meta:document-statistic meta:table-count="0" meta:image-count="1" meta:object-count="0" meta:page-count="1" meta:paragraph-count="5" meta:word-count="137" meta:character-count="862" meta:non-whitespace-character-count="714"/>
    <meta:template xlink:type="simple" xlink:actuate="onRequest" xlink:title="Predeterminado" xlink:href="../../Datos%20de%20programa/LibreOffice/3/user/template/Predeterminado.ott" meta:date="2012-10-05T11:34:51.79"/>
  </office:meta>
</office:document-meta>
</file>